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6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8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2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7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A72689AE2E4CB522FEE0544D68379D2CA21241FFD08663BD7A8B055EB87429BA667DD954E95B2DA3D9E0AA3357B4042352BCAE175054907071FF8B76480B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5:54:59Z</meta:creation-date>
    <dc:date>2023-11-01T05:54:59Z</dc:date>
  </office:meta>
</office:document-meta>
</file>